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 ABCDEE+Verdana" svg:font-family="ABCDEE+Verdana" style:font-pitch="variable"/>
    <style:font-face style:name="ABCDEE+Verdana" svg:font-family="ABCDEE+Verdana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3f589" style:font-size-asian="12pt" style:font-name-complex="Times New Roman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508bb" style:font-size-asian="12pt" style:font-size-complex="12pt"/>
    </style:style>
    <style:style style:name="P14" style:family="paragraph" style:parent-style-name="Standard">
      <loext:graphic-properties draw:fill="none"/>
      <style:paragraph-properties fo:margin-left="2.10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21888f" style:font-weight-asian="bold" style:font-weight-complex="bold"/>
    </style:style>
    <style:style style:name="T6" style:family="text">
      <style:text-properties fo:font-weight="bold" officeooo:rsid="0023621a" style:font-weight-asian="bold" style:font-weight-complex="bold"/>
    </style:style>
    <style:style style:name="T7" style:family="text">
      <style:text-properties fo:font-weight="bold" officeooo:rsid="0023f589" style:font-weight-asian="bold" style:font-weight-complex="bold"/>
    </style:style>
    <style:style style:name="T8" style:family="text">
      <style:text-properties fo:font-weight="bold" officeooo:rsid="002508bb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161204" style:font-name-complex="Arial"/>
    </style:style>
    <style:style style:name="T12" style:family="text">
      <style:text-properties officeooo:rsid="000f8fd9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officeooo:rsid="0021888f"/>
    </style:style>
    <style:style style:name="T16" style:family="text">
      <style:text-properties officeooo:rsid="0023621a"/>
    </style:style>
    <style:style style:name="T17" style:family="text">
      <style:text-properties officeooo:rsid="0023f589"/>
    </style:style>
    <style:style style:name="T18" style:family="text">
      <style:text-properties officeooo:rsid="002508bb"/>
    </style:style>
    <style:style style:name="T19" style:family="text">
      <style:text-properties style:font-name="ABCDEE+Verdana" fo:font-size="11pt" style:font-size-asian="11pt"/>
    </style:style>
    <style:style style:name="T20" style:family="text">
      <style:text-properties style:font-name=" ABCDEE+Verdana" fo:font-size="11pt" style:font-size-asian="11pt"/>
    </style:style>
    <style:style style:name="T21" style:family="text">
      <style:text-properties fo:font-size="12pt" fo:language="es" fo:country="AR" style:font-size-asian="12pt" style:font-name-complex="Times New Roman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1pt" style:font-size-asian="11pt"/>
    </style:style>
    <style:style style:name="T24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9">, </text:span><text:span text:style-name="T11">7</text:span><text:span text:style-name="T9"> de </text:span><text:span text:style-name="T11">mayo</text:span><text:span text:style-name="T9"> de 20</text:span><text:span text:style-name="T10">20</text:span><text:span text:style-name="T9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2">la</text:span> <text:span text:style-name="T15"><text:s/></text:span>Comunicación <text:span text:style-name="T3">N°</text:span><text:span text:style-name="T7">3</text:span><text:span text:style-name="T8">8185</text:span><text:span text:style-name="T5"> CD</text:span><text:span text:style-name="T2"> </text:span>, cuyo texto a continuación se transcribe:</text:p>
      <text:p text:style-name="P4"/>
      <text:p text:style-name="P4"/>
      <text:p text:style-name="P13"><text:span text:style-name="T13">“</text:span>La Cámara de Diputados de la Provincia vería con agrado que el Pode<text:span text:style-name="T18">r</text:span> Ejecutivo, por intermedio del organismo que corresponda, informe en relación al Programa LAZOS lo siguiente:</text:p>
      <text:p text:style-name="P13"/>
      <text:p text:style-name="P15">a) La totalidad de Consejos de Convivencia Escolar formalizados y en funcionamiento hasta la entrada en vigencia del Decreto 297/2020 del PEN que dispuso el aislamiento social preventivo y obligatorio; discriminando la información de acuerdo a los distintos niveles educativos;</text:p>
      <text:p text:style-name="P14"/>
      <text:p text:style-name="P14">b) Como se designan los miembros de los Consejos de Convivencia Escolar;</text:p>
      <text:p text:style-name="P14"/>
      <text:p text:style-name="P14">c) Si los Consejos de Convivencia Escolar han elevado informes al Ministerio de Educación en lo concerniente a su actuación durante el año 2019 en materia de prevención y abordaje de consumos problemáticos y violencia en el ámbito escolar; destacando en caso afirmativo las conclusiones más relevantes de dichos informes;</text:p>
      <text:p text:style-name="P14"/>
      <text:p text:style-name="P14">d) Si el Ministerio de Educación ha implementado medidas tendientes promover el funcionamiento de los Consejos de Convivencia Escolar en el contexto de aislamiento social preventivo y obligatorio que rige en nuestro país,</text:p>
      <text:p text:style-name="P14"/>
      <text:p text:style-name="P14"/>
      <text:p text:style-name="P14"/>
      <text:p text:style-name="P14"><text:soft-page-break/></text:p>
      <text:p text:style-name="P14">e) Si está prevista la continuidad del Programa “ABRE VIDA-LAZOS”, que articula al Plan Abre Vida y el Programa Lazos en el ámbito de la <text:span text:style-name="T18">p</text:span>rovincia de Santa Fe<text:span text:style-name="T13">.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 ABCDEE+Verdana" svg:font-family="ABCDEE+Verdana" style:font-pitch="variable"/>
    <style:font-face style:name="ABCDEE+Verdana" svg:font-family="ABCDEE+Verdana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2:05:11.835000893</dc:date>
    <meta:print-date>2020-05-14T12:00:25.152835223</meta:print-date>
    <meta:editing-cycles>67</meta:editing-cycles>
    <meta:editing-duration>PT2H32M44S</meta:editing-duration>
    <meta:generator>LibreOffice/6.2.8.2$Linux_X86_64 LibreOffice_project/20$Build-2</meta:generator>
    <meta:document-statistic meta:table-count="0" meta:image-count="1" meta:object-count="0" meta:page-count="2" meta:paragraph-count="15" meta:word-count="269" meta:character-count="1707" meta:non-whitespace-character-count="1444"/>
  </office:meta>
</office:document-meta>
</file>